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" style:parent-style-name="Paragraphedeliste" style:family="paragraph">
      <style:text-properties style:font-name="Times New Roman" style:font-name-complex="Times New Roman" fo:font-weight="bold" style:font-weight-asian="bold" style:font-weight-complex="bold"/>
    </style:style>
    <style:style style:name="P3" style:parent-style-name="Paragraphedeliste" style:family="paragraph">
      <style:text-properties style:font-name="Times New Roman" style:font-name-complex="Times New Roman" fo:font-weight="bold" style:font-weight-asian="bold" style:font-weight-complex="bold"/>
    </style:style>
    <style:style style:name="P4" style:parent-style-name="Paragraphedeliste" style:family="paragraph">
      <style:text-properties style:font-name="Times New Roman" style:font-name-complex="Times New Roman" fo:font-weight="bold" style:font-weight-asian="bold" style:font-weight-complex="bold"/>
    </style:style>
    <style:style style:name="P5" style:parent-style-name="Paragraphedeliste" style:family="paragraph">
      <style:text-properties style:font-name="Times New Roman" style:font-name-complex="Times New Roman" fo:font-weight="bold" style:font-weight-asian="bold" style:font-weight-complex="bold"/>
    </style:style>
    <style:style style:name="P6" style:parent-style-name="Paragraphedeliste" style:family="paragraph">
      <style:text-properties style:font-name="Times New Roman" style:font-name-complex="Times New Roman" fo:font-weight="bold" style:font-weight-asian="bold" style:font-weight-complex="bold"/>
    </style:style>
    <style:style style:name="P7" style:parent-style-name="Paragraphedeliste" style:family="paragraph">
      <style:text-properties style:font-name="Times New Roman" style:font-name-complex="Times New Roman" fo:font-weight="bold" style:font-weight-asian="bold" style:font-weight-complex="bold"/>
    </style:style>
    <style:style style:name="P8" style:parent-style-name="Paragraphedeliste" style:family="paragraph">
      <style:text-properties style:font-name="Times New Roman" style:font-name-complex="Times New Roman" fo:font-weight="bold" style:font-weight-asian="bold" style:font-weight-complex="bold"/>
    </style:style>
    <style:style style:name="P9" style:parent-style-name="Paragraphedeliste" style:family="paragraph">
      <style:text-properties style:font-name="Times New Roman" style:font-name-complex="Times New Roman" fo:font-weight="bold" style:font-weight-asian="bold" style:font-weight-complex="bold"/>
    </style:style>
    <style:style style:name="P10" style:parent-style-name="Paragraphedeliste" style:family="paragraph">
      <style:text-properties style:font-name="Times New Roman" style:font-name-complex="Times New Roman" fo:font-weight="bold" style:font-weight-asian="bold" style:font-weight-complex="bold"/>
    </style:style>
    <style:style style:name="P11" style:parent-style-name="Paragraphedeliste" style:family="paragraph">
      <style:text-properties style:font-name="Times New Roman" style:font-name-complex="Times New Roman" fo:font-weight="bold" style:font-weight-asian="bold" style:font-weight-complex="bold"/>
    </style:style>
    <style:style style:name="P12" style:parent-style-name="Paragraphedeliste" style:family="paragraph">
      <style:text-properties style:font-name="Times New Roman" style:font-name-complex="Times New Roman" fo:font-weight="bold" style:font-weight-asian="bold" style:font-weight-complex="bold"/>
    </style:style>
    <style:style style:name="P13" style:parent-style-name="Paragraphedeliste" style:family="paragraph">
      <style:text-properties style:font-name="Times New Roman" style:font-name-complex="Times New Roman" fo:font-weight="bold" style:font-weight-asian="bold" style:font-weight-complex="bold"/>
    </style:style>
    <style:style style:name="P14" style:parent-style-name="Paragraphedeliste" style:family="paragraph">
      <style:text-properties style:font-name="Times New Roman" style:font-name-complex="Times New Roman" fo:font-weight="bold" style:font-weight-asian="bold" style:font-weight-complex="bold"/>
    </style:style>
    <style:style style:name="P15" style:parent-style-name="Paragraphedeliste" style:family="paragraph">
      <style:text-properties style:font-name="Times New Roman" style:font-name-complex="Times New Roman" fo:font-weight="bold" style:font-weight-asian="bold" style:font-weight-complex="bold"/>
    </style:style>
    <style:style style:name="P16" style:parent-style-name="Paragraphedeliste" style:family="paragraph">
      <style:text-properties style:font-name="Times New Roman" style:font-name-complex="Times New Roman" fo:font-weight="bold" style:font-weight-asian="bold" style:font-weight-complex="bold"/>
    </style:style>
    <style:style style:name="P17" style:parent-style-name="Paragraphedeliste" style:family="paragraph">
      <style:text-properties style:font-name="Times New Roman" style:font-name-complex="Times New Roman" fo:font-weight="bold" style:font-weight-asian="bold" style:font-weight-complex="bold"/>
    </style:style>
    <style:style style:name="P18" style:parent-style-name="Paragraphedeliste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Normal" style:family="paragraph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0" style:parent-style-name="Paragraphedeliste" style:family="paragraph">
      <style:text-properties style:font-name="Times New Roman" style:font-name-complex="Times New Roman" fo:font-weight="bold" style:font-weight-asian="bold" style:font-weight-complex="bold"/>
    </style:style>
    <style:style style:name="P21" style:parent-style-name="Paragraphedeliste" style:family="paragraph">
      <style:text-properties style:font-name="Times New Roman" style:font-name-complex="Times New Roman" fo:font-weight="bold" style:font-weight-asian="bold" style:font-weight-complex="bold"/>
    </style:style>
    <style:style style:name="P22" style:parent-style-name="Paragraphedeliste" style:family="paragraph">
      <style:text-properties style:font-name="Times New Roman" style:font-name-complex="Times New Roman" fo:font-weight="bold" style:font-weight-asian="bold" style:font-weight-complex="bold"/>
    </style:style>
    <style:style style:name="P23" style:parent-style-name="Paragraphedeliste" style:family="paragraph">
      <style:text-properties style:font-name="Times New Roman" style:font-name-complex="Times New Roman" fo:font-weight="bold" style:font-weight-asian="bold" style:font-weight-complex="bold"/>
    </style:style>
    <style:style style:name="P24" style:parent-style-name="Normal" style:family="paragraph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5" style:parent-style-name="Paragraphedeliste" style:family="paragraph">
      <style:text-properties style:font-name="Times New Roman" style:font-name-complex="Times New Roman" fo:font-weight="bold" style:font-weight-asian="bold" style:font-weight-complex="bold"/>
    </style:style>
    <style:style style:name="P26" style:parent-style-name="Paragraphedeliste" style:family="paragraph">
      <style:text-properties style:font-name="Times New Roman" style:font-name-complex="Times New Roman" fo:font-weight="bold" style:font-weight-asian="bold" style:font-weight-complex="bold"/>
    </style:style>
    <style:style style:name="P27" style:parent-style-name="Paragraphedeliste" style:family="paragraph">
      <style:text-properties style:font-name="Times New Roman" style:font-name-complex="Times New Roman" fo:font-weight="bold" style:font-weight-asian="bold" style:font-weight-complex="bold"/>
    </style:style>
    <style:style style:name="P28" style:parent-style-name="Paragraphedeliste" style:family="paragraph">
      <style:text-properties style:font-name="Times New Roman" style:font-name-complex="Times New Roman" fo:font-weight="bold" style:font-weight-asian="bold" style:font-weight-complex="bold"/>
    </style:style>
    <style:style style:name="P29" style:parent-style-name="Paragraphedeliste" style:family="paragraph">
      <style:text-properties style:font-name="Times New Roman" style:font-name-complex="Times New Roman" fo:font-weight="bold" style:font-weight-asian="bold" style:font-weight-complex="bold"/>
    </style:style>
    <style:style style:name="P30" style:parent-style-name="Normal" style:family="paragraph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31" style:parent-style-name="Paragraphedeliste" style:family="paragraph">
      <style:text-properties style:font-name="Times New Roman" style:font-name-complex="Times New Roman" fo:font-weight="bold" style:font-weight-asian="bold" style:font-weight-complex="bold"/>
    </style:style>
    <style:style style:name="P32" style:parent-style-name="Paragraphedeliste" style:family="paragraph">
      <style:text-properties style:font-name="Times New Roman" style:font-name-complex="Times New Roman" fo:font-weight="bold" style:font-weight-asian="bold" style:font-weight-complex="bold"/>
    </style:style>
    <style:style style:name="P33" style:parent-style-name="Paragraphedeliste" style:family="paragraph">
      <style:text-properties style:font-name="Times New Roman" style:font-name-complex="Times New Roman" fo:font-weight="bold" style:font-weight-asian="bold" style:font-weight-complex="bold"/>
    </style:style>
    <style:style style:name="P34" style:parent-style-name="Paragraphedeliste" style:family="paragraph">
      <style:text-properties style:font-name="Times New Roman" style:font-name-complex="Times New Roman" fo:font-weight="bold" style:font-weight-asian="bold" style:font-weight-complex="bold"/>
    </style:style>
    <style:style style:name="P35" style:parent-style-name="Paragraphedeliste" style:family="paragraph">
      <style:text-properties style:font-name="Times New Roman" style:font-name-complex="Times New Roman" fo:font-weight="bold" style:font-weight-asian="bold" style:font-weight-complex="bold"/>
    </style:style>
    <style:style style:name="P36" style:parent-style-name="Paragraphedeliste" style:family="paragraph">
      <style:text-properties style:font-name="Times New Roman" style:font-name-complex="Times New Roman" fo:font-weight="bold" style:font-weight-asian="bold" style:font-weight-complex="bold"/>
    </style:style>
    <style:style style:name="P37" style:parent-style-name="Paragraphedeliste" style:family="paragraph">
      <style:text-properties style:font-name="Times New Roman" style:font-name-complex="Times New Roman" fo:font-weight="bold" style:font-weight-asian="bold" style:font-weight-complex="bold"/>
    </style:style>
    <style:style style:name="P38" style:parent-style-name="Paragraphedeliste" style:family="paragraph">
      <style:text-properties style:font-name="Times New Roman" style:font-name-complex="Times New Roman" fo:font-weight="bold" style:font-weight-asian="bold" style:font-weight-complex="bold"/>
    </style:style>
    <style:style style:name="T39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40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41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P42" style:parent-style-name="Default" style:family="paragraph"/>
    <style:style style:name="T43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44" style:parent-style-name="Policepardéfaut" style:family="text">
      <style:text-properties fo:font-size="11.5pt" style:font-size-asian="11.5pt" style:font-size-complex="11.5pt"/>
    </style:style>
    <style:style style:name="T45" style:parent-style-name="Policepardéfaut" style:family="text">
      <style:text-properties fo:font-size="11.5pt" style:font-size-asian="11.5pt" style:font-size-complex="11.5pt"/>
    </style:style>
    <style:style style:name="T46" style:parent-style-name="Policepardéfaut" style:family="text">
      <style:text-properties style:font-name="Helvetica" style:font-name-complex="Helvetica" fo:color="#162F38" fo:font-size="10pt" style:font-size-asian="10pt" style:font-size-complex="10pt" fo:background-color="#FFFFFF"/>
    </style:style>
    <style:style style:name="T47" style:parent-style-name="Policepardéfaut" style:family="text">
      <style:text-properties fo:font-size="11.5pt" style:font-size-asian="11.5pt" style:font-size-complex="11.5pt"/>
    </style:style>
    <style:style style:name="T48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4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50" style:parent-style-name="Policepardéfaut" style:family="text">
      <style:text-properties fo:font-size="11.5pt" style:font-size-asian="11.5pt" style:font-size-complex="11.5pt"/>
    </style:style>
    <style:style style:name="T51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52" style:parent-style-name="Policepardéfaut" style:family="text">
      <style:text-properties fo:font-size="11.5pt" style:font-size-asian="11.5pt" style:font-size-complex="11.5pt"/>
    </style:style>
    <style:style style:name="T53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5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55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56" style:parent-style-name="Policepardéfaut" style:family="text">
      <style:text-properties fo:font-size="11.5pt" style:font-size-asian="11.5pt" style:font-size-complex="11.5pt"/>
    </style:style>
    <style:style style:name="T57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5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59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60" style:parent-style-name="Policepardéfaut" style:family="text">
      <style:text-properties fo:font-size="11.5pt" style:font-size-asian="11.5pt" style:font-size-complex="11.5pt"/>
    </style:style>
    <style:style style:name="T61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6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63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64" style:parent-style-name="Policepardéfaut" style:family="text">
      <style:text-properties fo:font-size="11.5pt" style:font-size-asian="11.5pt" style:font-size-complex="11.5pt"/>
    </style:style>
    <style:style style:name="T65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6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67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68" style:parent-style-name="Policepardéfaut" style:family="text">
      <style:text-properties fo:font-size="11.5pt" style:font-size-asian="11.5pt" style:font-size-complex="11.5pt"/>
    </style:style>
    <style:style style:name="T69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7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71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72" style:parent-style-name="Policepardéfaut" style:family="text">
      <style:text-properties fo:font-size="11.5pt" style:font-size-asian="11.5pt" style:font-size-complex="11.5pt"/>
    </style:style>
    <style:style style:name="T73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7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75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76" style:parent-style-name="Policepardéfaut" style:family="text">
      <style:text-properties fo:font-size="11.5pt" style:font-size-asian="11.5pt" style:font-size-complex="11.5pt"/>
    </style:style>
    <style:style style:name="T77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7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79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80" style:parent-style-name="Policepardéfaut" style:family="text">
      <style:text-properties fo:font-size="11.5pt" style:font-size-asian="11.5pt" style:font-size-complex="11.5pt"/>
    </style:style>
    <style:style style:name="T81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8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83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84" style:parent-style-name="Policepardéfaut" style:family="text">
      <style:text-properties fo:font-size="11.5pt" style:font-size-asian="11.5pt" style:font-size-complex="11.5pt"/>
    </style:style>
    <style:style style:name="T85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8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87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88" style:parent-style-name="Policepardéfaut" style:family="text">
      <style:text-properties fo:font-size="11.5pt" style:font-size-asian="11.5pt" style:font-size-complex="11.5pt"/>
    </style:style>
    <style:style style:name="T89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9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91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92" style:parent-style-name="Policepardéfaut" style:family="text">
      <style:text-properties fo:font-size="11.5pt" style:font-size-asian="11.5pt" style:font-size-complex="11.5pt"/>
    </style:style>
    <style:style style:name="T93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9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95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96" style:parent-style-name="Policepardéfaut" style:family="text">
      <style:text-properties fo:font-size="11.5pt" style:font-size-asian="11.5pt" style:font-size-complex="11.5pt"/>
    </style:style>
    <style:style style:name="T97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9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99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100" style:parent-style-name="Policepardéfaut" style:family="text">
      <style:text-properties fo:font-size="11.5pt" style:font-size-asian="11.5pt" style:font-size-complex="11.5pt"/>
    </style:style>
    <style:style style:name="T101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10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03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104" style:parent-style-name="Policepardéfaut" style:family="text">
      <style:text-properties fo:font-size="11.5pt" style:font-size-asian="11.5pt" style:font-size-complex="11.5pt"/>
    </style:style>
    <style:style style:name="T105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106" style:parent-style-name="Policepardéfaut" style:family="text">
      <style:text-properties fo:font-size="11.5pt" style:font-size-asian="11.5pt" style:font-size-complex="11.5pt"/>
    </style:style>
    <style:style style:name="T107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10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09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110" style:parent-style-name="Policepardéfaut" style:family="text">
      <style:text-properties fo:font-size="11.5pt" style:font-size-asian="11.5pt" style:font-size-complex="11.5pt"/>
    </style:style>
    <style:style style:name="T111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112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11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14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115" style:parent-style-name="Policepardéfaut" style:family="text">
      <style:text-properties fo:font-size="11.5pt" style:font-size-asian="11.5pt" style:font-size-complex="11.5pt"/>
    </style:style>
    <style:style style:name="T116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117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11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19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120" style:parent-style-name="Policepardéfaut" style:family="text">
      <style:text-properties fo:font-size="11.5pt" style:font-size-asian="11.5pt" style:font-size-complex="11.5pt"/>
    </style:style>
    <style:style style:name="T121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122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12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24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125" style:parent-style-name="Policepardéfaut" style:family="text">
      <style:text-properties fo:font-size="11.5pt" style:font-size-asian="11.5pt" style:font-size-complex="11.5pt"/>
    </style:style>
    <style:style style:name="T126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127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128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12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30" style:parent-style-name="Policepardéfaut" style:family="text">
      <style:text-properties fo:font-size="11.5pt" style:font-size-asian="11.5pt" style:font-size-complex="11.5pt"/>
    </style:style>
    <style:style style:name="T131" style:parent-style-name="Policepardéfaut" style:family="text">
      <style:text-properties fo:font-size="11.5pt" style:font-size-asian="11.5pt" style:font-size-complex="11.5pt"/>
    </style:style>
    <style:style style:name="T13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33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134" style:parent-style-name="Policepardéfaut" style:family="text">
      <style:text-properties fo:font-size="11.5pt" style:font-size-asian="11.5pt" style:font-size-complex="11.5pt"/>
    </style:style>
    <style:style style:name="T135" style:parent-style-name="Policepardéfaut" style:family="text">
      <style:text-properties fo:font-size="11.5pt" style:font-size-asian="11.5pt" style:font-size-complex="11.5pt"/>
    </style:style>
    <style:style style:name="T13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37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138" style:parent-style-name="Policepardéfaut" style:family="text">
      <style:text-properties fo:font-size="11.5pt" style:font-size-asian="11.5pt" style:font-size-complex="11.5pt"/>
    </style:style>
    <style:style style:name="T139" style:parent-style-name="Policepardéfaut" style:family="text">
      <style:text-properties fo:font-size="11.5pt" style:font-size-asian="11.5pt" style:font-size-complex="11.5pt"/>
    </style:style>
    <style:style style:name="T14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41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142" style:parent-style-name="Policepardéfaut" style:family="text">
      <style:text-properties fo:font-size="11.5pt" style:font-size-asian="11.5pt" style:font-size-complex="11.5pt"/>
    </style:style>
    <style:style style:name="T143" style:parent-style-name="Policepardéfaut" style:family="text">
      <style:text-properties fo:font-size="11.5pt" style:font-size-asian="11.5pt" style:font-size-complex="11.5pt"/>
    </style:style>
    <style:style style:name="T14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45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146" style:parent-style-name="Policepardéfaut" style:family="text">
      <style:text-properties fo:font-size="11.5pt" style:font-size-asian="11.5pt" style:font-size-complex="11.5pt"/>
    </style:style>
    <style:style style:name="T147" style:parent-style-name="Policepardéfaut" style:family="text">
      <style:text-properties fo:font-size="11.5pt" style:font-size-asian="11.5pt" style:font-size-complex="11.5pt"/>
    </style:style>
    <style:style style:name="T14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49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150" style:parent-style-name="Policepardéfaut" style:family="text">
      <style:text-properties fo:font-size="11.5pt" style:font-size-asian="11.5pt" style:font-size-complex="11.5pt"/>
    </style:style>
    <style:style style:name="T151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15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53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154" style:parent-style-name="Policepardéfaut" style:family="text">
      <style:text-properties fo:font-size="11.5pt" style:font-size-asian="11.5pt" style:font-size-complex="11.5pt"/>
    </style:style>
    <style:style style:name="T155" style:parent-style-name="Policepardéfaut" style:family="text">
      <style:text-properties fo:font-size="11.5pt" style:font-size-asian="11.5pt" style:font-size-complex="11.5pt"/>
    </style:style>
    <style:style style:name="T15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57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158" style:parent-style-name="Policepardéfaut" style:family="text">
      <style:text-properties fo:font-size="11.5pt" style:font-size-asian="11.5pt" style:font-size-complex="11.5pt"/>
    </style:style>
    <style:style style:name="T159" style:parent-style-name="Policepardéfaut" style:family="text">
      <style:text-properties fo:font-size="11.5pt" style:font-size-asian="11.5pt" style:font-size-complex="11.5pt"/>
    </style:style>
    <style:style style:name="T16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61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162" style:parent-style-name="Policepardéfaut" style:family="text">
      <style:text-properties fo:font-size="11.5pt" style:font-size-asian="11.5pt" style:font-size-complex="11.5pt"/>
    </style:style>
    <style:style style:name="T163" style:parent-style-name="Policepardéfaut" style:family="text">
      <style:text-properties fo:font-size="11.5pt" style:font-size-asian="11.5pt" style:font-size-complex="11.5pt"/>
    </style:style>
    <style:style style:name="T16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65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166" style:parent-style-name="Policepardéfaut" style:family="text">
      <style:text-properties fo:font-size="11.5pt" style:font-size-asian="11.5pt" style:font-size-complex="11.5pt"/>
    </style:style>
    <style:style style:name="T167" style:parent-style-name="Policepardéfaut" style:family="text">
      <style:text-properties fo:font-size="11.5pt" style:font-size-asian="11.5pt" style:font-size-complex="11.5pt"/>
    </style:style>
    <style:style style:name="T16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69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170" style:parent-style-name="Policepardéfaut" style:family="text">
      <style:text-properties fo:font-size="11.5pt" style:font-size-asian="11.5pt" style:font-size-complex="11.5pt"/>
    </style:style>
    <style:style style:name="T171" style:parent-style-name="Policepardéfaut" style:family="text">
      <style:text-properties fo:font-size="11.5pt" style:font-size-asian="11.5pt" style:font-size-complex="11.5pt"/>
    </style:style>
    <style:style style:name="T17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73" style:parent-style-name="Policepardéfaut" style:family="text">
      <style:text-properties fo:font-size="11.5pt" style:font-size-asian="11.5pt" style:font-size-complex="11.5pt"/>
    </style:style>
    <style:style style:name="T174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175" style:parent-style-name="Policepardéfaut" style:family="text">
      <style:text-properties fo:font-size="11.5pt" style:font-size-asian="11.5pt" style:font-size-complex="11.5pt"/>
    </style:style>
    <style:style style:name="T176" style:parent-style-name="Policepardéfaut" style:family="text">
      <style:text-properties fo:font-size="11.5pt" style:font-size-asian="11.5pt" style:font-size-complex="11.5pt"/>
    </style:style>
    <style:style style:name="T17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78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179" style:parent-style-name="Policepardéfaut" style:family="text">
      <style:text-properties fo:font-size="11.5pt" style:font-size-asian="11.5pt" style:font-size-complex="11.5pt"/>
    </style:style>
    <style:style style:name="T180" style:parent-style-name="Policepardéfaut" style:family="text">
      <style:text-properties fo:font-size="11.5pt" style:font-size-asian="11.5pt" style:font-size-complex="11.5pt"/>
    </style:style>
    <style:style style:name="T18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82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183" style:parent-style-name="Policepardéfaut" style:family="text">
      <style:text-properties fo:font-size="11.5pt" style:font-size-asian="11.5pt" style:font-size-complex="11.5pt"/>
    </style:style>
    <style:style style:name="T184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18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86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187" style:parent-style-name="Policepardéfaut" style:family="text">
      <style:text-properties fo:font-size="11.5pt" style:font-size-asian="11.5pt" style:font-size-complex="11.5pt"/>
    </style:style>
    <style:style style:name="T188" style:parent-style-name="Policepardéfaut" style:family="text">
      <style:text-properties fo:font-size="11.5pt" style:font-size-asian="11.5pt" style:font-size-complex="11.5pt"/>
    </style:style>
    <style:style style:name="T18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90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191" style:parent-style-name="Policepardéfaut" style:family="text">
      <style:text-properties fo:font-size="11.5pt" style:font-size-asian="11.5pt" style:font-size-complex="11.5pt"/>
    </style:style>
    <style:style style:name="T192" style:parent-style-name="Policepardéfaut" style:family="text">
      <style:text-properties fo:font-size="11.5pt" style:font-size-asian="11.5pt" style:font-size-complex="11.5pt"/>
    </style:style>
    <style:style style:name="T19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94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195" style:parent-style-name="Policepardéfaut" style:family="text">
      <style:text-properties fo:font-size="11.5pt" style:font-size-asian="11.5pt" style:font-size-complex="11.5pt"/>
    </style:style>
    <style:style style:name="T196" style:parent-style-name="Policepardéfaut" style:family="text">
      <style:text-properties fo:font-size="11.5pt" style:font-size-asian="11.5pt" style:font-size-complex="11.5pt"/>
    </style:style>
    <style:style style:name="T19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98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199" style:parent-style-name="Policepardéfaut" style:family="text">
      <style:text-properties fo:font-size="11.5pt" style:font-size-asian="11.5pt" style:font-size-complex="11.5pt"/>
    </style:style>
    <style:style style:name="T200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20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202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203" style:parent-style-name="Policepardéfaut" style:family="text">
      <style:text-properties fo:font-size="11.5pt" style:font-size-asian="11.5pt" style:font-size-complex="11.5pt"/>
    </style:style>
    <style:style style:name="T204" style:parent-style-name="Policepardéfaut" style:family="text">
      <style:text-properties fo:font-size="11.5pt" style:font-size-asian="11.5pt" style:font-size-complex="11.5pt"/>
    </style:style>
    <style:style style:name="T20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206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207" style:parent-style-name="Policepardéfaut" style:family="text">
      <style:text-properties fo:font-size="11.5pt" style:font-size-asian="11.5pt" style:font-size-complex="11.5pt"/>
    </style:style>
    <style:style style:name="T208" style:parent-style-name="Policepardéfaut" style:family="text">
      <style:text-properties fo:font-size="11.5pt" style:font-size-asian="11.5pt" style:font-size-complex="11.5pt"/>
    </style:style>
    <style:style style:name="T20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210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211" style:parent-style-name="Policepardéfaut" style:family="text">
      <style:text-properties fo:font-size="11.5pt" style:font-size-asian="11.5pt" style:font-size-complex="11.5pt"/>
    </style:style>
    <style:style style:name="P212" style:parent-style-name="Default" style:family="paragraph">
      <style:text-properties fo:font-size="11.5pt" style:font-size-asian="11.5pt" style:font-size-complex="11.5pt"/>
    </style:style>
    <style:style style:name="P213" style:parent-style-name="Default" style:family="paragraph">
      <style:paragraph-properties fo:break-before="page"/>
      <style:text-properties fo:font-size="11.5pt" style:font-size-asian="11.5pt" style:font-size-complex="11.5pt"/>
    </style:style>
    <style:style style:name="T214" style:parent-style-name="Policepardéfaut" style:family="text">
      <style:text-properties fo:font-size="11.5pt" style:font-size-asian="11.5pt" style:font-size-complex="11.5pt"/>
    </style:style>
    <style:style style:name="T21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216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217" style:parent-style-name="Policepardéfaut" style:family="text">
      <style:text-properties fo:font-size="11.5pt" style:font-size-asian="11.5pt" style:font-size-complex="11.5pt"/>
    </style:style>
    <style:style style:name="T218" style:parent-style-name="Policepardéfaut" style:family="text">
      <style:text-properties fo:font-size="11.5pt" style:font-size-asian="11.5pt" style:font-size-complex="11.5pt"/>
    </style:style>
    <style:style style:name="T219" style:parent-style-name="Policepardéfaut" style:family="text">
      <style:text-properties fo:font-size="11.5pt" style:font-size-asian="11.5pt" style:font-size-complex="11.5pt"/>
    </style:style>
    <style:style style:name="T220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22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222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223" style:parent-style-name="Policepardéfaut" style:family="text">
      <style:text-properties fo:font-size="11.5pt" style:font-size-asian="11.5pt" style:font-size-complex="11.5pt"/>
    </style:style>
    <style:style style:name="T224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22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226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227" style:parent-style-name="Policepardéfaut" style:family="text">
      <style:text-properties fo:font-size="11.5pt" style:font-size-asian="11.5pt" style:font-size-complex="11.5pt"/>
    </style:style>
    <style:style style:name="T228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22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230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231" style:parent-style-name="Policepardéfaut" style:family="text">
      <style:text-properties fo:font-size="11.5pt" style:font-size-asian="11.5pt" style:font-size-complex="11.5pt"/>
    </style:style>
    <style:style style:name="T232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233" style:parent-style-name="Policepardéfaut" style:family="text">
      <style:text-properties fo:font-size="11.5pt" style:font-size-asian="11.5pt" style:font-size-complex="11.5pt"/>
    </style:style>
    <style:style style:name="T23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235" style:parent-style-name="Policepardéfaut" style:family="text">
      <style:text-properties fo:font-size="11.5pt" style:font-size-asian="11.5pt" style:font-size-complex="11.5pt"/>
    </style:style>
    <style:style style:name="T236" style:parent-style-name="Policepardéfaut" style:family="text">
      <style:text-properties fo:font-size="11.5pt" style:font-size-asian="11.5pt" style:font-size-complex="11.5pt"/>
    </style:style>
    <style:style style:name="T23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238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239" style:parent-style-name="Policepardéfaut" style:family="text">
      <style:text-properties fo:font-size="11.5pt" style:font-size-asian="11.5pt" style:font-size-complex="11.5pt"/>
    </style:style>
    <style:style style:name="T240" style:parent-style-name="Policepardéfaut" style:family="text">
      <style:text-properties fo:font-size="11.5pt" style:font-size-asian="11.5pt" style:font-size-complex="11.5pt"/>
    </style:style>
    <style:style style:name="T24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242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243" style:parent-style-name="Policepardéfaut" style:family="text">
      <style:text-properties fo:font-size="11.5pt" style:font-size-asian="11.5pt" style:font-size-complex="11.5pt"/>
    </style:style>
    <style:style style:name="T244" style:parent-style-name="Policepardéfaut" style:family="text">
      <style:text-properties fo:font-size="11.5pt" style:font-size-asian="11.5pt" style:font-size-complex="11.5pt"/>
    </style:style>
    <style:style style:name="T24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246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247" style:parent-style-name="Policepardéfaut" style:family="text">
      <style:text-properties fo:font-size="11.5pt" style:font-size-asian="11.5pt" style:font-size-complex="11.5pt"/>
    </style:style>
    <style:style style:name="T248" style:parent-style-name="Policepardéfaut" style:family="text">
      <style:text-properties fo:font-size="11.5pt" style:font-size-asian="11.5pt" style:font-size-complex="11.5pt"/>
    </style:style>
    <style:style style:name="T24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250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251" style:parent-style-name="Policepardéfaut" style:family="text">
      <style:text-properties fo:font-size="11.5pt" style:font-size-asian="11.5pt" style:font-size-complex="11.5pt"/>
    </style:style>
    <style:style style:name="T252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25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254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255" style:parent-style-name="Policepardéfaut" style:family="text">
      <style:text-properties fo:font-size="11.5pt" style:font-size-asian="11.5pt" style:font-size-complex="11.5pt"/>
    </style:style>
    <style:style style:name="T25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257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258" style:parent-style-name="Policepardéfaut" style:family="text">
      <style:text-properties fo:font-size="11.5pt" style:font-size-asian="11.5pt" style:font-size-complex="11.5pt"/>
    </style:style>
    <style:style style:name="T25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260" style:parent-style-name="Policepardéfaut" style:family="text">
      <style:text-properties fo:font-size="11.5pt" style:font-size-asian="11.5pt" style:font-size-complex="11.5pt"/>
    </style:style>
    <style:style style:name="T261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262" style:parent-style-name="Policepardéfaut" style:family="text">
      <style:text-properties fo:font-size="11.5pt" style:font-size-asian="11.5pt" style:font-size-complex="11.5pt"/>
    </style:style>
    <style:style style:name="P263" style:parent-style-name="Default" style:family="paragraph">
      <style:text-properties fo:font-size="11.5pt" style:font-size-asian="11.5pt" style:font-size-complex="11.5pt"/>
    </style:style>
    <style:style style:name="T264" style:parent-style-name="Policepardéfaut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265" style:parent-style-name="Policepardéfaut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Les plantes annuelles</text:p>
      <text:list text:style-name="LFO4" text:continue-numbering="true">
        <text:list-item>
          <text:p text:style-name="P2">Célosie</text:p>
        </text:list-item>
        <text:list-item>
          <text:p text:style-name="P3">Ficoides</text:p>
        </text:list-item>
        <text:list-item>
          <text:p text:style-name="P4">Impatiens</text:p>
        </text:list-item>
        <text:list-item>
          <text:p text:style-name="P5">Pétunia</text:p>
        </text:list-item>
        <text:list-item>
          <text:p text:style-name="P6">Sauge</text:p>
        </text:list-item>
        <text:list-item>
          <text:p text:style-name="P7">Statice sinuata</text:p>
        </text:list-item>
        <text:list-item>
          <text:p text:style-name="P8">Arctotis</text:p>
        </text:list-item>
        <text:list-item>
          <text:p text:style-name="P9">Chrysanthème spectabile</text:p>
        </text:list-item>
        <text:list-item>
          <text:p text:style-name="P10">Cosmos bipinatus</text:p>
        </text:list-item>
        <text:list-item>
          <text:p text:style-name="P11">Dimorphotéca</text:p>
        </text:list-item>
        <text:list-item>
          <text:p text:style-name="P12">Immortelelle</text:p>
        </text:list-item>
        <text:list-item>
          <text:p text:style-name="P13">Pourpier</text:p>
        </text:list-item>
        <text:list-item>
          <text:p text:style-name="P14">Reine-marguerite</text:p>
        </text:list-item>
        <text:list-item>
          <text:p text:style-name="P15">Rose d’inde</text:p>
        </text:list-item>
        <text:list-item>
          <text:p text:style-name="P16">Centaurée annuelle</text:p>
        </text:list-item>
        <text:list-item>
          <text:p text:style-name="P17">Clarkia</text:p>
        </text:list-item>
        <text:list-item>
          <text:p text:style-name="P18">Lavatère</text:p>
        </text:list-item>
      </text:list>
      <text:p text:style-name="P19">Les plantes bisannuelles</text:p>
      <text:list text:style-name="LFO5" text:continue-numbering="true">
        <text:list-item>
          <text:p text:style-name="P20">Giroflée d’hiver</text:p>
        </text:list-item>
        <text:list-item>
          <text:p text:style-name="P21">Œillet de poète</text:p>
        </text:list-item>
        <text:list-item>
          <text:p text:style-name="P22">Pâquerette</text:p>
        </text:list-item>
        <text:list-item>
          <text:p text:style-name="P23">Pensée</text:p>
        </text:list-item>
      </text:list>
      <text:p text:style-name="P24">Les plantes Bulbeuses</text:p>
      <text:list text:style-name="LFO6" text:continue-numbering="true">
        <text:list-item>
          <text:p text:style-name="P25">Iris</text:p>
        </text:list-item>
        <text:list-item>
          <text:p text:style-name="P26">Jacinthe</text:p>
        </text:list-item>
        <text:list-item>
          <text:p text:style-name="P27">Muguet</text:p>
        </text:list-item>
        <text:list-item>
          <text:p text:style-name="P28">Narcisse</text:p>
        </text:list-item>
        <text:list-item>
          <text:p text:style-name="P29">Tulipe</text:p>
        </text:list-item>
      </text:list>
      <text:p text:style-name="P30">Les Plantes vivaces</text:p>
      <text:list text:style-name="LFO7" text:continue-numbering="true">
        <text:list-item>
          <text:p text:style-name="P31">Alysse saxatile</text:p>
        </text:list-item>
        <text:list-item>
          <text:p text:style-name="P32">Aster d’automne</text:p>
        </text:list-item>
        <text:list-item>
          <text:p text:style-name="P33">Astilbe</text:p>
        </text:list-item>
        <text:list-item>
          <text:p text:style-name="P34">Aubriète</text:p>
        </text:list-item>
        <text:list-item>
          <text:p text:style-name="P35">Cinéraire maritime</text:p>
        </text:list-item>
        <text:list-item>
          <text:p text:style-name="P36">Leucanthémum</text:p>
        </text:list-item>
        <text:list-item>
          <text:p text:style-name="P37">Rose trémière</text:p>
        </text:list-item>
      </text:list>
      <text:p text:style-name="P38"/>
      <text:p text:style-name="Default"><text:span text:style-name="T39">L</text:span><text:span text:style-name="T40">es plants d’ornements d’extérieur</text:span><text:span text:style-name="T41">s</text:span></text:p>
      <text:list text:style-name="LFO3" text:continue-numbering="true">
        <text:list-item>
          <text:p text:style-name="P42"><text:span text:style-name="T43">Euonymus japonicus<text:s/></text:span><text:span text:style-name="T44">/ Fusain du japon ou Fusain vert</text:span><text:span text:style-name="T45"><text:s/>(</text:span><text:span text:style-name="T46">CELASTRACEES)</text:span><text:span text:style-name="T47"><text:s/></text:span></text:p>
        </text:list-item>
      </text:list>
      <text:p text:style-name="Default"><text:span text:style-name="T48">2-<text:s/></text:span><text:span text:style-name="T49">Crataegus oxycantha<text:s/></text:span><text:span text:style-name="T50">/</text:span><text:span text:style-name="T51">AUBEPINE<text:s/></text:span><text:span text:style-name="T52">(ROSACEES)</text:span></text:p>
      <text:p text:style-name="Default"><text:span text:style-name="T53">3-<text:s/></text:span><text:span text:style-name="T54">Thuya orientalis<text:s/></text:span><text:span text:style-name="T55">/BIOTA<text:s/></text:span><text:span text:style-name="T56">(CUPRESSACEES) <text:s/></text:span></text:p>
      <text:soft-page-break/>
      <text:p text:style-name="Default"><text:span text:style-name="T57">4-<text:s/></text:span><text:span text:style-name="T58">Bougainvillea<text:s/></text:span><text:span text:style-name="T59">/BOUGAINVILLEE /<text:s/></text:span><text:span text:style-name="T60">(NYCTAGINAEES)<text:s/></text:span></text:p>
      <text:p text:style-name="Default"><text:span text:style-name="T61">5-<text:s/></text:span><text:span text:style-name="T62">Buxus<text:s/></text:span><text:span text:style-name="T63">/ BUIS<text:s/></text:span><text:span text:style-name="T64">(BUXACEES)<text:s/></text:span></text:p>
      <text:p text:style-name="Default"><text:span text:style-name="T65">6-<text:s/></text:span><text:span text:style-name="T66">Lonicena heckrottii<text:s/></text:span><text:span text:style-name="T67">/CHEVREFEUILLES<text:s/></text:span><text:span text:style-name="T68">(CAPRIFOLIACEES)</text:span></text:p>
      <text:p text:style-name="Default"><text:span text:style-name="T69">7-<text:s/></text:span><text:span text:style-name="T70">Jasminum<text:s/></text:span><text:span text:style-name="T71">/JASMIN<text:s/></text:span><text:span text:style-name="T72">(OLEACEES)<text:s/></text:span></text:p>
      <text:p text:style-name="Default"><text:span text:style-name="T73">8-<text:s/></text:span><text:span text:style-name="T74">Nurium oleander<text:s/></text:span><text:span text:style-name="T75">/ LAURIER ROSE (</text:span><text:span text:style-name="T76">APOCYNACEES)<text:s/></text:span></text:p>
      <text:p text:style-name="Default"><text:span text:style-name="T77">9-<text:s/></text:span><text:span text:style-name="T78">Lantana camara<text:s/></text:span><text:span text:style-name="T79">/ LANTANA<text:s/></text:span><text:span text:style-name="T80">(VERBENACEES)<text:s/></text:span></text:p>
      <text:p text:style-name="Default"><text:span text:style-name="T81">10-<text:s/></text:span><text:span text:style-name="T82">Hedera helix<text:s/></text:span><text:span text:style-name="T83">/ LIERRE DES BOIS<text:s/></text:span><text:span text:style-name="T84">(ARALIACEES)<text:s/></text:span></text:p>
      <text:p text:style-name="Default"><text:span text:style-name="T85">11-<text:s/></text:span><text:span text:style-name="T86">Syringa vulgaris<text:s/></text:span><text:span text:style-name="T87">/ LILAS COMMUN<text:s/></text:span><text:span text:style-name="T88">(OLEACEES)<text:s/></text:span></text:p>
      <text:p text:style-name="Default"><text:span text:style-name="T89">12-<text:s/></text:span><text:span text:style-name="T90">Lycim europaem<text:s/></text:span><text:span text:style-name="T91">/ LYCIET COMMUN<text:s/></text:span><text:span text:style-name="T92">(SOLANACÉES)<text:s/></text:span></text:p>
      <text:p text:style-name="Default"><text:span text:style-name="T93">13-<text:s/></text:span><text:span text:style-name="T94">Hibiscus syriacus<text:s/></text:span><text:span text:style-name="T95">/ MAUVE EN ARBRE<text:s/></text:span><text:span text:style-name="T96">(MALVACEES)<text:s/></text:span></text:p>
      <text:p text:style-name="Default"><text:span text:style-name="T97">14-<text:s/></text:span><text:span text:style-name="T98">Pittosporum tobira<text:s/></text:span><text:span text:style-name="T99">/ PITTOSPORUM<text:s/></text:span><text:span text:style-name="T100">(PITTOSPORACEES)<text:s/></text:span></text:p>
      <text:p text:style-name="Default"><text:span text:style-name="T101">15-<text:s/></text:span><text:span text:style-name="T102">Rosmarinus officinalis /<text:s/></text:span><text:span text:style-name="T103">ROMARIN<text:s/></text:span><text:span text:style-name="T104">(LABIÉES)<text:s/></text:span></text:p>
      <text:p text:style-name="Default"><text:span text:style-name="T105">16- ROSA / ROSIER<text:s/></text:span><text:span text:style-name="T106">(ROSACEES)<text:s/></text:span></text:p>
      <text:p text:style-name="Default"><text:span text:style-name="T107">17-<text:s/></text:span><text:span text:style-name="T108">Spiraea<text:s/></text:span><text:span text:style-name="T109">/ SPIREE<text:s/></text:span><text:span text:style-name="T110">(ROSACÉES)<text:s/></text:span></text:p>
      <text:p text:style-name="Default"><text:span text:style-name="T111">18</text:span><text:span text:style-name="T112">-<text:s/></text:span><text:span text:style-name="T113">Ligustrum ovalifolium<text:s/></text:span><text:span text:style-name="T114">/ TROENE DE CALIFORNIE<text:s/></text:span><text:span text:style-name="T115">(OLEACEES)<text:s/></text:span></text:p>
      <text:p text:style-name="Default"><text:span text:style-name="T116">19</text:span><text:span text:style-name="T117">-<text:s/></text:span><text:span text:style-name="T118">Parthenocissus = Ampelopsis /<text:s/></text:span><text:span text:style-name="T119">VIGNE VIERGE<text:s/></text:span><text:span text:style-name="T120">(VITACÉES)<text:s/></text:span></text:p>
      <text:p text:style-name="Default"><text:span text:style-name="T121">20</text:span><text:span text:style-name="T122">-</text:span><text:span text:style-name="T123">Yucca filamentosa<text:s/></text:span><text:span text:style-name="T124">/ YUCCA<text:s/></text:span><text:span text:style-name="T125">(LILIACÉES)<text:s/></text:span></text:p>
      <text:p text:style-name="Default"><text:span text:style-name="T126">L</text:span><text:span text:style-name="T127">es arbres d’alignement<text:s/></text:span></text:p>
      <text:p text:style-name="Default"><text:span text:style-name="T128">1-<text:s/></text:span><text:span text:style-name="T129">Acacia mimosa<text:s/></text:span><text:span text:style-name="T130">(MIMOSOIDEES)<text:s/></text:span></text:p>
      <text:p text:style-name="Default"><text:span text:style-name="T131">2-<text:s/></text:span><text:span text:style-name="T132">Ailantus altissima<text:s/></text:span><text:span text:style-name="T133">/ AILANTE<text:s/></text:span><text:span text:style-name="T134">(SIMARONBACEES)<text:s/></text:span></text:p>
      <text:p text:style-name="Default"><text:span text:style-name="T135">3-<text:s/></text:span><text:span text:style-name="T136">Cercis siliquastrum<text:s/></text:span><text:span text:style-name="T137">/ ARBRES DE JUDEE<text:s/></text:span><text:span text:style-name="T138">(LIGUMINEUSES)<text:s/></text:span></text:p>
      <text:p text:style-name="Default"><text:span text:style-name="T139">4-<text:s/></text:span><text:span text:style-name="T140">Ciratonia siliqua<text:s/></text:span><text:span text:style-name="T141">/ CAROUBIER<text:s/></text:span><text:span text:style-name="T142">(CESALPINACEES)<text:s/></text:span></text:p>
      <text:p text:style-name="Default"><text:span text:style-name="T143">5-<text:s/></text:span><text:span text:style-name="T144">Acer negundo<text:s/></text:span><text:span text:style-name="T145">/ ERABLE A FEUILLE DE FRENE<text:s/></text:span><text:span text:style-name="T146">(ACERACEES)<text:s/></text:span></text:p>
      <text:p text:style-name="Default"><text:span text:style-name="T147">6-<text:s/></text:span><text:span text:style-name="T148">Schinus molle<text:s/></text:span><text:span text:style-name="T149">/ FAUX POIVRIER<text:s/></text:span><text:span text:style-name="T150">(ANACARDIACEES)<text:s/></text:span></text:p>
      <text:p text:style-name="Default"><text:span text:style-name="T151">7-<text:s/></text:span><text:span text:style-name="T152">Gleditsia triacanthos<text:s/></text:span><text:span text:style-name="T153">/ FEVIER D'AMERIQUE<text:s/></text:span><text:span text:style-name="T154">(LEGUMINEUSES)</text:span></text:p>
      <text:p text:style-name="Default"><text:span text:style-name="T155">8-<text:s/></text:span><text:span text:style-name="T156">Fraximus oxyphylle<text:s/></text:span><text:span text:style-name="T157">/ FRENE OXYPHILLE<text:s/></text:span><text:span text:style-name="T158">(OLEACEES)<text:s/></text:span></text:p>
      <text:p text:style-name="Default"><text:span text:style-name="T159">9-<text:s/></text:span><text:span text:style-name="T160">Melia Azederach<text:s/></text:span><text:span text:style-name="T161">/ LILAS DES INDES<text:s/></text:span><text:span text:style-name="T162">(MELIACEES)<text:s/></text:span></text:p>
      <text:p text:style-name="Default"><text:span text:style-name="T163">10-<text:s/></text:span><text:span text:style-name="T164">Aesculus hippocastanum<text:s/></text:span><text:span text:style-name="T165">/ MARRONNIER D’INDE<text:s/></text:span><text:span text:style-name="T166">(HIPPECASTANACEES)<text:s/></text:span></text:p>
      <text:p text:style-name="Default"><text:span text:style-name="T167">11-<text:s/></text:span><text:span text:style-name="T168">Celtis australis<text:s/></text:span><text:span text:style-name="T169">/ MICOCOULIER<text:s/></text:span><text:span text:style-name="T170">(ULMACÉES)<text:s/></text:span></text:p>
      <text:p text:style-name="Default"><text:span text:style-name="T171">12-<text:s/></text:span><text:span text:style-name="T172">Morus alba - nigra<text:s/></text:span><text:span text:style-name="T173">/<text:s/></text:span><text:span text:style-name="T174">MURRIER BLANC — NOIR<text:s/></text:span><text:span text:style-name="T175">(MORACEES)<text:s/></text:span></text:p>
      <text:p text:style-name="Default"><text:span text:style-name="T176">13-<text:s/></text:span><text:span text:style-name="T177">Elacagnus angustifolia<text:s/></text:span><text:span text:style-name="T178">/ OLIVIER DE BOHEME<text:s/></text:span><text:span text:style-name="T179">(ELEAGNACEES)<text:s/></text:span></text:p>
      <text:p text:style-name="Default"><text:span text:style-name="T180">14-<text:s/></text:span><text:span text:style-name="T181">Ulmus campestris<text:s/></text:span><text:span text:style-name="T182">/ ORME CHAMPETRE<text:s/></text:span><text:span text:style-name="T183">(ULMACEES)<text:s/></text:span></text:p>
      <text:p text:style-name="Default"><text:span text:style-name="T184">15-<text:s/></text:span><text:span text:style-name="T185">Phoenix canariensis<text:s/></text:span><text:span text:style-name="T186">/ PALMIER DES CANARIES<text:s/></text:span><text:span text:style-name="T187">(ARECACEES)<text:s/></text:span></text:p>
      <text:p text:style-name="Default"><text:span text:style-name="T188">16-<text:s/></text:span><text:span text:style-name="T189">Populus<text:s/></text:span><text:span text:style-name="T190">/ PEUPLIERS<text:s/></text:span><text:span text:style-name="T191">(SAI.ICACEES)<text:s/></text:span></text:p>
      <text:p text:style-name="Default"><text:span text:style-name="T192">17-</text:span><text:span text:style-name="T193">Platanus acerifolia<text:s/></text:span><text:span text:style-name="T194">/ PLATANE A FEUILLE D’ERABLE<text:s/></text:span><text:span text:style-name="T195">(PLATANACEES)<text:s/></text:span></text:p>
      <text:p text:style-name="Default"><text:span text:style-name="T196">18-<text:s/></text:span><text:span text:style-name="T197">Prunus pissardii<text:s/></text:span><text:span text:style-name="T198">/ PRUNIER PISSARD / PRUNIER A FLEURS<text:s/></text:span><text:span text:style-name="T199">(ROSACEES)<text:s/></text:span></text:p>
      <text:p text:style-name="Default"><text:span text:style-name="T200">19-<text:s/></text:span><text:span text:style-name="T201">Robinia pseudo-acacia<text:s/></text:span><text:span text:style-name="T202">/ ROBINIER FAUX ACACIA<text:s/></text:span><text:span text:style-name="T203">(LEGUMINEUSES)<text:s/></text:span></text:p>
      <text:p text:style-name="Default"><text:span text:style-name="T204">20-<text:s/></text:span><text:span text:style-name="T205">Salix alba<text:s/></text:span><text:span text:style-name="T206">/ SAULE BLANC<text:s/></text:span><text:span text:style-name="T207">(SALICACEES)<text:s/></text:span></text:p>
      <text:p text:style-name="Default"><text:span text:style-name="T208">21-<text:s/></text:span><text:span text:style-name="T209">Sophora japonica<text:s/></text:span><text:span text:style-name="T210">/ SOPHORA DU JAPON<text:s/></text:span><text:span text:style-name="T211">(LEGUMINEUSES)</text:span></text:p>
      <text:p text:style-name="P212"/>
      <text:p text:style-name="P213"/>
      <text:p text:style-name="Default"><text:span text:style-name="T214">22-</text:span><text:span text:style-name="T215">Brachychiton populnum<text:s/></text:span><text:span text:style-name="T216">/ STERCULIA CAUDATA<text:s/></text:span><text:span text:style-name="T217">(</text:span><text:span text:style-name="T218">MALVACEES)</text:span><text:span text:style-name="T219"><text:s/></text:span></text:p>
      <text:p text:style-name="Default"><text:span text:style-name="T220">23-<text:s/></text:span><text:span text:style-name="T221">Tamarix<text:s/></text:span><text:span text:style-name="T222">/ TAMARIS<text:s/></text:span><text:span text:style-name="T223">(TAMARICACEES)<text:s/></text:span></text:p>
      <text:p text:style-name="Default"><text:span text:style-name="T224">24-<text:s/></text:span><text:span text:style-name="T225">Ligustron japonicum<text:s/></text:span><text:span text:style-name="T226">/ TROENE DU JAPON<text:s/></text:span><text:span text:style-name="T227">(OLEACEES)</text:span></text:p>
      <text:p text:style-name="Default"><text:span text:style-name="T228">25-</text:span><text:span text:style-name="T229">Washingtonia filifera /<text:s/></text:span><text:span text:style-name="T230">PALMIER DE CALIFORNIE<text:s/></text:span><text:span text:style-name="T231">(ARECACEES)<text:s/></text:span></text:p>
      <text:p text:style-name="Normal"/>
      <text:p text:style-name="Default"><text:span text:style-name="T232">Les plants forestiers<text:s/></text:span></text:p>
      <text:p text:style-name="Default"><text:span text:style-name="T233">1-<text:s/></text:span><text:span text:style-name="T234">Eucalyptus<text:s/></text:span><text:span text:style-name="T235">(MYRTACEES)<text:s/></text:span></text:p>
      <text:p text:style-name="Default"><text:span text:style-name="T236">2-<text:s/></text:span><text:span text:style-name="T237">Quercus<text:s/></text:span><text:span text:style-name="T238">/ CHENE<text:s/></text:span><text:span text:style-name="T239">(FAGACEES)<text:s/></text:span></text:p>
      <text:p text:style-name="Default"><text:span text:style-name="T240">3-<text:s/></text:span><text:span text:style-name="T241">Cedrus atlantica<text:s/></text:span><text:span text:style-name="T242">/ CEDRE DE L’ATLAS<text:s/></text:span><text:span text:style-name="T243">(PINACEES)<text:s/></text:span></text:p>
      <text:p text:style-name="Default"><text:span text:style-name="T244">4-<text:s/></text:span><text:span text:style-name="T245">Cupressus<text:s/></text:span><text:span text:style-name="T246">/ CYPRES<text:s/></text:span><text:span text:style-name="T247">(CUPRESSACEES)<text:s/></text:span></text:p>
      <text:p text:style-name="Default"><text:span text:style-name="T248">5-<text:s/></text:span><text:span text:style-name="T249">Pinus halepensis<text:s/></text:span><text:span text:style-name="T250">/ PIN D’ALEP<text:s/></text:span><text:span text:style-name="T251">(PINACEES)<text:s/></text:span></text:p>
      <text:p text:style-name="Default"><text:span text:style-name="T252">6-<text:s/></text:span><text:span text:style-name="T253">Casuarina equisetifolia<text:s/></text:span><text:span text:style-name="T254">/ CASUARINA<text:s/></text:span><text:span text:style-name="T255">(CASAURINACEES)</text:span></text:p>
      <text:p text:style-name="Default"><text:span text:style-name="T256">7- Abies numidica /<text:s/></text:span><text:span text:style-name="T257">SAPIN DE NUMIDI<text:s/></text:span><text:span text:style-name="T258">(PINACEES)</text:span></text:p>
      <text:p text:style-name="Default"><text:span text:style-name="T259">8- Araucaria imbricata<text:s/></text:span><text:span text:style-name="T260">/<text:s/></text:span><text:span text:style-name="T261">ARAUCARIA<text:s/></text:span><text:span text:style-name="T262">(Araucariacées) <text:s text:c="2"/></text:span></text:p>
      <text:p text:style-name="P263"><text:s/></text:p>
      <text:p text:style-name="Normal"><text:span text:style-name="T264">Le</text:span><text:span text:style-name="T265"><text:s/>gaz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italic" style:font-style-asian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</meta:initial-creator>
    <dc:creator>S</dc:creator>
    <meta:creation-date>2019-11-02T16:45:00Z</meta:creation-date>
    <dc:date>2019-11-02T18:14:00Z</dc:date>
    <meta:template xlink:href="Normal" xlink:type="simple"/>
    <meta:editing-cycles>1</meta:editing-cycles>
    <meta:editing-duration>PT5340S</meta:editing-duration>
    <meta:document-statistic meta:page-count="3" meta:paragraph-count="6" meta:word-count="494" meta:character-count="3211" meta:row-count="22" meta:non-whitespace-character-count="2723"/>
  </office:meta>
</office:document-meta>
</file>